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33ff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33ff" style:font-name="Times New Roman1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Формирование элементарных математических представлений <text:s/></text:p>
      <text:p text:style-name="P3">(занятие с детьми в формате "Сидим дома!")</text:p>
      <text:p text:style-name="P1">Формированию у детей математических представлений способствует использование разнообразных дидактических игр. Дидактические игры – игры, в которых познавательная деятельность сочетается с игровой деятельностью. С одной стороны, дидактическая игра – одна из форм обучающего воздействия взрослого на ребенка, а с другой – игра является основным видом самостоятельной деятельности детей. А самостоятельная игровая деятельность осуществляется лишь в том случае, если дети проявляют интерес к игре, ее правилам и действиям.</text:p>
      <text:p text:style-name="P1">При использовании дидактических игр широко применяются различные предметы и наглядный материал, который способствует тому, что занятия проходят в веселой, занимательной и доступной форме.</text:p>
      <text:p text:style-name="P1">Предлагаю Вам поиграть с ребенком в следующие игры:</text:p>
      <text:p text:style-name="P2">- на ориентировку в пространстве:</text:p>
      <text:p text:style-name="P2">Игра «Что где?»</text:p>
      <text:p text:style-name="P1">Цель: учить ребенка ориентироваться в пространстве (различать положение предметов в пространстве - спереди, сзади, справа, слева)).</text:p>
      <text:p text:style-name="P1">Материалы и оборудование: игрушки.</text:p>
      <text:p text:style-name="P1">Подготовка: расставить игрушки в разных местах комнаты.</text:p>
      <text:p text:style-name="P1">Ход игры: Спросить ребенка, какая игрушка стоит спереди, сзади, слева, справа.</text:p>
      <text:p text:style-name="P1">-на закрепление навыка сравнения и уравнивания двух групп предметов:</text:p>
      <text:p text:style-name="P2">Игра "Больше, меньше, поровну." (на кухне)</text:p>
      <text:p text:style-name="P1">Цель: закреплять у ребенка навыки сравнивать две группы предметов (в пределах 5-ти), уравнивать их, обозначать результаты сравнения словами: поровну, больше, меньше</text:p>
      <text:p text:style-name="P1">Материалы и оборудование: тарелки, вилки ( варианты чашки и чайные ложки).</text:p>
      <text:p text:style-name="P1">Ход игры: предложить ребенку помочь накрыть стол, приготовив тарелки и вилки, так, чтобы чего-то было больше, чего-то меньше. Спросить ребенка: всем ли тарелкам хватает вилки? Чего больше, чего меньше? Как это проверить? (Способом приложения или наложения) Что нужно сделать, чтобы тарелок и вилок стало поровну? (Убрать лишнюю тарелку или добавить недостающую вилку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23:18:22.86</meta:creation-date>
    <meta:document-statistic meta:table-count="0" meta:image-count="0" meta:object-count="0" meta:page-count="1" meta:paragraph-count="16" meta:word-count="253" meta:character-count="1915"/>
    <dc:date>2020-04-26T23:21:00.15</dc:date>
    <meta:editing-duration>PT2M38S</meta:editing-duration>
    <meta:editing-cycles>1</meta:editing-cycles>
    <meta:generator>OpenOffice/4.1.2$Win32 OpenOffice.org_project/412m3$Build-9782</meta:generator>
  </office:meta>
</office:document-meta>
</file>